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8.752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……………..<text:tab/><text:tab/><text:tab/> <text:s/><text:tab/><text:tab/><text:tab/>LE <text:s/>…………………………..<text:tab/></text:p>
      <text:p text:style-name="Standard">………………………………………………………..</text:p>
      <text:p text:style-name="Standard">………………………………………………………..</text:p>
      <text:p text:style-name="Standard">N° FISCAL : </text:p>
      <text:p text:style-name="Standard"><text:tab/><text:tab/><text:tab/><text:tab/><text:tab/><text:tab/><text:tab/>HOTEL <text:s text:c="5"/>DES <text:s text:c="5"/>IMPÖTS</text:p>
      <text:p text:style-name="P2">Boulevard <text:s text:c="3"/>BERTHELOT</text:p>
      <text:p text:style-name="P2">63000 CLERMONT FERRAND</text:p>
      <text:p text:style-name="P2"/>
      <text:p text:style-name="Standard">Madame, Monsieur,</text:p>
      <text:p text:style-name="Standard"/>
      <text:p text:style-name="P1">J’ai été assujetti à l’impôt sur le foncier au titre de l’année 2021 <text:s/>selon l’avis d’imposition dont ci-joint photocopie.</text:p>
      <text:p text:style-name="P1">Il se trouve que depuis l’année <text:s/>2020 <text:s text:c="2"/>mon habitation est endommagée par des fissures importantes</text:p>
      <text:p text:style-name="P1">L’année 2020 <text:s/>a été <text:s/>déclarée par le gouvernement « reconnue en catastrophe naturelle pour sécheresse ».</text:p>
      <text:p text:style-name="P1">Ma maison a beaucoup perdu de sa valeur. Même si l’assurance va prendre en charge les travaux nous avons des dégâts qui nous coûtent très chers.</text:p>
      <text:p text:style-name="P1">Je vous demande de m’accorder un dégrèvement.</text:p>
      <text:p text:style-name="P1">Je vous demande de m’accuser réception de la présente.</text:p>
      <text:p text:style-name="P1">Veuillez agréer, Madame, Monsieur, mes salutations distinguées.</text:p>
      <text:p text:style-name="P1"><text:tab/><text:tab/><text:tab/><text:tab/><text:tab/></text:p>
      <text:p text:style-name="P1"><text:tab/><text:tab/><text:tab/></text:p>
      <text:p text:style-name="P1"><text:tab/><text:tab/><text:tab/><text:tab/><text:tab/><text:tab/>Signature</text:p>
      <text:p text:style-name="P1"/>
      <text:p text:style-name="P1"/>
      <text:p text:style-name="P1"/>
      <text:p text:style-name="P1">PS :<text:tab/>Fournir la photocopie de l’avis d’imposition de l’année précédente.</text:p>
      <text:p text:style-name="P1"><text:tab/>Fournir la copie de l’arrêté de CAT-NAT <text:s/>de l’année noté sur le courrier.</text:p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12-16T16:00:14.758000000</meta:creation-date>
    <meta:editing-duration>P0D</meta:editing-duration>
    <meta:generator>LibreOffice/7.0.7.0.M2$Windows_X86_64 LibreOffice_project/7b72e897d1b24fbb19cbc70ecb1fe9a870f38612</meta:generator>
    <meta:document-statistic meta:table-count="0" meta:image-count="0" meta:object-count="0" meta:page-count="1" meta:paragraph-count="21" meta:word-count="142" meta:character-count="999" meta:non-whitespace-character-count="822"/>
    <meta:user-defined meta:name="AppVersion">12.0000</meta:user-defined>
    <meta:template xlink:type="simple" xlink:actuate="onRequest" xlink:title="Normal" xlink:href=""/>
  </office:meta>
</office:document-meta>
</file>