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line-height="100%"/>
      <style:text-properties style:font-name-complex="Calibri1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name-complex="Calibri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style:font-size-asian="18pt" style:font-name-complex="Times New Roman1" style:font-size-complex="18pt"/>
    </style:style>
    <style:style style:name="P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Algerian" fo:font-size="18pt" style:font-size-asian="18pt" style:font-size-complex="18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lgerian" fo:font-size="18pt" style:font-size-asian="18pt" style:font-size-complex="18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name-complex="Calibri1" style:font-size-complex="12pt"/>
    </style:style>
    <style:style style:name="P12" style:family="paragraph" style:parent-style-name="Standard">
      <style:paragraph-properties fo:line-height="100%"/>
      <style:text-properties style:font-name-complex="Calibri1"/>
    </style:style>
    <style:style style:name="P13" style:family="paragraph" style:parent-style-name="Frame_20_contents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8pt" style:font-size-asian="18pt" style:font-name-complex="Times New Roman1" style:font-size-complex="18pt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3" style:family="text">
      <style:text-properties style:font-name="Times New Roman" fo:font-size="18pt" fo:font-weight="bold" officeooo:rsid="00014ee3" style:font-size-asian="18pt" style:font-weight-asian="bold" style:font-name-complex="Times New Roman1" style:font-size-complex="18pt"/>
    </style:style>
    <style:style style:name="T4" style:family="text">
      <style:text-properties fo:font-size="12pt" style:font-size-asian="12pt" style:font-name-complex="Calibri1" style:font-size-complex="12pt"/>
    </style:style>
    <style:style style:name="T5" style:family="text">
      <style:text-properties fo:font-size="12pt" fo:font-weight="bold" style:font-size-asian="12pt" style:font-weight-asian="bold" style:font-name-complex="Calibri1" style:font-size-complex="12pt"/>
    </style:style>
    <style:style style:name="T6" style:family="text">
      <style:text-properties style:language-asian="fr" style:country-asian="FR"/>
    </style:style>
    <style:style style:name="T7" style:family="text">
      <style:text-properties fo:color="#ff0000" loext:opacity="100%" fo:font-size="12pt" style:font-size-asian="12pt" style:font-name-complex="Calibri1" style:font-size-complex="12pt"/>
    </style:style>
    <style:style style:name="T8" style:family="text">
      <style:text-properties style:font-name-complex="Calibri1"/>
    </style:style>
    <style:style style:name="T9" style:family="text">
      <style:text-properties fo:color="#0070c0" loext:opacity="100%" style:font-name-complex="Calibri1"/>
    </style:style>
    <style:style style:name="T10" style:family="text">
      <style:text-properties fo:font-size="9pt" style:font-size-asian="9pt" style:font-name-complex="Calibri1" style:font-size-complex="9pt"/>
    </style:style>
    <style:style style:name="T11" style:family="text">
      <style:text-properties fo:font-size="9pt" fo:font-weight="bold" style:font-size-asian="9pt" style:font-weight-asian="bold" style:font-name-complex="Calibri1" style:font-size-complex="9pt"/>
    </style:style>
    <style:style style:name="T12" style:family="text">
      <style:text-properties fo:font-size="10pt" fo:font-weight="bold" style:font-size-asian="10pt" style:font-weight-asian="bold" style:font-name-complex="Calibri1" style:font-size-complex="10pt"/>
    </style:style>
    <style:style style:name="T13" style:family="text">
      <style:text-properties fo:font-size="10pt" fo:font-weight="bold" officeooo:rsid="00014ee3" style:font-size-asian="10pt" style:font-weight-asian="bold" style:font-name-complex="Calibri1" style:font-size-complex="10pt"/>
    </style:style>
    <style:style style:name="T14" style:family="text">
      <style:text-properties fo:font-size="10pt" style:font-size-asian="10pt" style:font-name-complex="Calibri1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01pt solid #f796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SSOCIATION </text:p>
      <text:p text:style-name="P10">COURNON – LE CENDRE DEFENSE CAT-NAT*</text:p>
      <text:p text:style-name="P1"><text:span text:style-name="T1">Bulletin d’adhésion <text:s/></text:span><text:span text:style-name="T2">202</text:span><text:span text:style-name="T3">5</text:span></text:p>
      <text:p text:style-name="P7">Nom : ……………………………………………………………Prénom :………………………………………………………………………..</text:p>
      <text:p text:style-name="P7">Assurance :……………………………………………………………………..………………………………………………………………………</text:p>
      <text:p text:style-name="P7">Adresse :……………………………………………………………………..……………………………………………………………………………</text:p>
      <text:p text:style-name="P7">Code postale :……………..…… Commune : ………………………………….………………………………………………………………</text:p>
      <text:p text:style-name="P7">N° téléphone fixe : ………………………………….. Portable : …………………………………………………………………………….</text:p>
      <text:p text:style-name="P4"><text:span text:style-name="T4">Courriel : <text:s text:c="2"/>……………………………………………………………………</text:span><text:span text:style-name="T6">………………………………………………………..……………………….</text:span></text:p>
      <text:p text:style-name="P7"/>
      <text:p text:style-name="P3"><draw:frame draw:style-name="fr1" draw:name="Cadre1" text:anchor-type="char" svg:x="14.116cm" svg:y="0.684cm" svg:width="0.794cm" svg:height="0.635cm" draw:z-index="1"><draw:text-box><text:p text:style-name="P13">…………………………………………………………………..</text:p></draw:text-box></draw:frame><draw:frame draw:style-name="fr1" draw:name="Cadre2" text:anchor-type="char" svg:x="3.665cm" svg:y="0.684cm" svg:width="0.794cm" svg:height="0.635cm" draw:z-index="0"><draw:text-box><text:p text:style-name="P13">……………………………………………………………………..</text:p></draw:text-box></draw:frame><text:span text:style-name="T4">Montant minimum de l’adhésion : </text:span><text:span text:style-name="T7">10 €</text:span></text:p>
      <text:p text:style-name="P3"><text:span text:style-name="T4">Réglé par chèque : <text:tab/><text:tab/>à l’ordre de </text:span><text:span text:style-name="T5">CAT-NAT</text:span><text:span text:style-name="T4"><text:tab/><text:tab/><text:tab/>en liquide :<text:tab/><text:tab/> <text:s text:c="2"/>date :</text:span></text:p>
      <text:p text:style-name="P6">Adresse de l’association :<text:tab/><text:tab/><text:tab/><text:tab/>Association Cournon – le Cendre défense CAT-NAT</text:p>
      <text:p text:style-name="P6">Tél : 06 48 41 21 24<text:tab/><text:tab/><text:tab/><text:tab/><text:tab/><text:tab/><text:tab/></text:p>
      <text:p text:style-name="P2"><text:span text:style-name="T8">Courriel :</text:span><text:a xlink:type="simple" xlink:href="mailto:catnat.cournonlecendre@gmail.com" text:style-name="Internet_20_link" text:visited-style-name="Visited_20_Internet_20_Link"><text:span text:style-name="Internet_20_link"><text:span text:style-name="T8">catnat.cournonlecendre@gmail.com</text:span></text:span></text:a><text:span text:style-name="T8"><text:tab/><text:tab/><text:tab/><text:tab/></text:span></text:p>
      <text:p text:style-name="P2"><text:span text:style-name="T8">Site</text:span><text:span text:style-name="T9"> : </text:span><text:a xlink:type="simple" xlink:href="http://catnat63cournonlecendre.webnode.com/" text:style-name="Internet_20_link" text:visited-style-name="Visited_20_Internet_20_Link"><text:span text:style-name="Internet_20_link"><text:span text:style-name="T8">http://catnat63cournonlecendre.webnode.com/</text:span></text:span></text:a><text:span text:style-name="T9"><text:tab/><text:tab/><text:tab/></text:span><text:span text:style-name="T8"><text:tab/></text:span></text:p>
      <text:p text:style-name="P2"><text:span text:style-name="T10">*</text:span><text:span text:style-name="T11">CAT</text:span><text:span text:style-name="T10">astrophe</text:span><text:span text:style-name="T11">NAT</text:span><text:span text:style-name="T10">aturelle</text:span><text:span text:style-name="T8"><text:tab/><text:tab/><text:tab/><text:tab/><text:tab/><text:tab/><text:tab/><text:tab/></text:span><text:span text:style-name="T12">Année 20</text:span><text:span text:style-name="T13">25</text:span></text:p>
      <text:p text:style-name="P6"/>
      <text:p text:style-name="P6"/>
      <text:p text:style-name="P6"/>
      <text:p text:style-name="P10">ASSOCIATION </text:p>
      <text:p text:style-name="P10">COURNON – LE CENDRE DEFENSE CAT-NAT*</text:p>
      <text:p text:style-name="P5"><text:span text:style-name="T1">Bulletin d’adhésion <text:s/></text:span><text:span text:style-name="T2">202</text:span><text:span text:style-name="T3">5</text:span></text:p>
      <text:p text:style-name="P8"/>
      <text:p text:style-name="P7">Nom : …………………………………………………………Prénom :…………………………………………………………………………..</text:p>
      <text:p text:style-name="P7">Assurance :……………………………………………………………………..……………………………………………………………………</text:p>
      <text:p text:style-name="P7">Adresse :……………………………………………………………………..……………………………………………………………………………</text:p>
      <text:p text:style-name="P7">Code postale :……………..…… Commune : ………………………………….………………………………………………………………</text:p>
      <text:p text:style-name="P7">N° téléphone fixe : ………………………………….. Portable : …………………………………………………………………………….</text:p>
      <text:p text:style-name="P4"><text:span text:style-name="T4">Courriel : <text:s text:c="2"/>……………………………………………………………………</text:span><text:span text:style-name="T6">………………………………………………………..……………………….</text:span></text:p>
      <text:p text:style-name="P7"/>
      <text:p text:style-name="P3"><draw:frame draw:style-name="fr1" draw:name="Cadre3" text:anchor-type="char" svg:x="14.116cm" svg:y="0.684cm" svg:width="0.794cm" svg:height="0.635cm" draw:z-index="3"><draw:text-box><text:p text:style-name="P13">…………………………………………………………………..</text:p></draw:text-box></draw:frame><draw:frame draw:style-name="fr1" draw:name="Cadre4" text:anchor-type="char" svg:x="3.665cm" svg:y="0.684cm" svg:width="0.794cm" svg:height="0.635cm" draw:z-index="2"><draw:text-box><text:p text:style-name="P13">……………………………………………………………………..</text:p></draw:text-box></draw:frame><text:span text:style-name="T4">Montant minimum de l’adhésion : </text:span><text:span text:style-name="T7">10 €</text:span></text:p>
      <text:p text:style-name="P3"><text:span text:style-name="T4">Réglé par chèque : <text:tab/><text:tab/>à l’ordre de </text:span><text:span text:style-name="T5">CAT-NAT</text:span><text:span text:style-name="T4"><text:tab/><text:tab/><text:tab/>en liquide :<text:tab/><text:tab/> <text:s/>date :</text:span></text:p>
      <text:p text:style-name="P6">Adresse de l’association :<text:tab/><text:tab/><text:tab/><text:tab/>Association Cournon – le Cendre défense CAT-NAT</text:p>
      <text:p text:style-name="P6">Tél : 06 48 41 21 24<text:tab/><text:tab/><text:tab/><text:tab/><text:tab/><text:tab/><text:tab/></text:p>
      <text:p text:style-name="P2"><text:span text:style-name="T8">Courriel :</text:span><text:a xlink:type="simple" xlink:href="mailto:catnat.cournonlecendre@gmail.com" text:style-name="Internet_20_link" text:visited-style-name="Visited_20_Internet_20_Link"><text:span text:style-name="Internet_20_link"><text:span text:style-name="T8">catnat.cournonlecendre@gmail.com</text:span></text:span></text:a><text:span text:style-name="T8"><text:tab/><text:tab/><text:tab/><text:tab/></text:span></text:p>
      <text:p text:style-name="P2"><text:span text:style-name="T8">Site</text:span><text:span text:style-name="T9"> : </text:span><text:a xlink:type="simple" xlink:href="http://catnat63cournonlecendre.webnode.com/" text:style-name="Internet_20_link" text:visited-style-name="Visited_20_Internet_20_Link"><text:span text:style-name="Internet_20_link"><text:span text:style-name="T8">http://catnat63cournonlecendre.webnode.com/</text:span></text:span></text:a><text:span text:style-name="T9"><text:tab/><text:tab/><text:tab/></text:span></text:p>
      <text:p text:style-name="P2"><text:span text:style-name="T10">*</text:span><text:span text:style-name="T11">CAT</text:span><text:span text:style-name="T10">astrophe</text:span><text:span text:style-name="T11">NAT</text:span><text:span text:style-name="T10">aturelle</text:span><text:span text:style-name="T8"><text:tab/><text:tab/><text:tab/><text:tab/><text:tab/><text:tab/><text:tab/><text:tab/><text:tab/></text:span><text:bookmark-start text:name="_GoBack"/><text:span text:style-name="T12">Année 202</text:span><text:bookmark-end text:name="_GoBack"/><text:span text:style-name="T13">5</text:span><text:span text:style-name="T14"><text:tab/></text:span><text:span text:style-name="T4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75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</meta:editing-cycles>
    <meta:creation-date>2022-12-16T12:53:38.033000000</meta:creation-date>
    <meta:editing-duration>PT54S</meta:editing-duration>
    <meta:generator>LibreOffice/7.5.7.1.M1$Windows_X86_64 LibreOffice_project/9d4bf91ba30c991aaed3b97dd4173f7705c6b5ae</meta:generator>
    <dc:date>2025-02-07T18:08:34.700000000</dc:date>
    <meta:document-statistic meta:table-count="0" meta:image-count="0" meta:object-count="0" meta:page-count="1" meta:paragraph-count="36" meta:word-count="162" meta:character-count="1794" meta:non-whitespace-character-count="1585"/>
    <meta:user-defined meta:name="AppVersion">12.0000</meta:user-defined>
    <meta:template xlink:type="simple" xlink:actuate="onRequest" xlink:title="Normal" xlink:href=""/>
  </office:meta>
</office:document-meta>
</file>